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cm"/>
          <style:tab-stop style:position="8.5cm" style:type="center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82cm"/>
          <style:tab-stop style:position="8.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>
      <style:paragraph-properties>
        <style:tab-stops>
          <style:tab-stop style:position="0.82cm"/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82cm"/>
          <style:tab-stop style:position="8.5cm" style:type="center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ISTITUTO ISTRUZIONE SUPERIORE “SANTONI”</text:span></text:p>
      <text:p text:style-name="P1"><text:span text:style-name="T3">PISA <text:s/></text:span><text:span text:style-name="T1">ATTIVITA’ DIDATTICA SVOLTA</text:span></text:p>
      <text:p text:style-name="P4"/>
      <text:p text:style-name="Standard"><text:span text:style-name="T1">MATERIA: SCIENZE INTEGRATE - FISICA <text:s text:c="8"/>Anno Scolastico 2017-2018</text:span></text:p>
      <text:p text:style-name="Standard"><text:span text:style-name="T1">Classe 2^ <text:s/>F <text:s text:c="65"/>Docente: Egisto DUCHINI</text:span></text:p>
      <text:p text:style-name="P3"/>
      <text:p text:style-name="P3"/>
      <text:p text:style-name="Standard"><text:span text:style-name="T1">LE FORZE </text:span></text:p>
      <text:list xml:id="list8096926030965609438" text:style-name="WWNum1">
        <text:list-item>
          <text:p text:style-name="P6"><text:span text:style-name="T1">*Le grandezze vettoriali, gli spostamenti e i vettori, la composizione di vettori, le forze, le operazioni sulle forze, le forze di attrito;</text:span></text:p>
        </text:list-item>
      </text:list>
      <text:p text:style-name="P3"/>
      <text:p text:style-name="Standard"><text:span text:style-name="T1">STATICA</text:span></text:p>
      <text:list xml:id="list5333683223326184978" text:style-name="WWNum2">
        <text:list-item>
          <text:p text:style-name="P7"><text:span text:style-name="T1">L’equilibrio dei corpi solidi, il momento di una forza, il baricentro;</text:span></text:p>
        </text:list-item>
        <text:list-item>
          <text:p text:style-name="P7"><text:span text:style-name="T1">L’equilibrio dei fluidi, la pressione, la pressione atmosferica, la spinta di Archimede;</text:span></text:p>
        </text:list-item>
      </text:list>
      <text:p text:style-name="P3"/>
      <text:p text:style-name="Standard"><text:span text:style-name="T1">CINEMATICA E DINAMICA</text:span></text:p>
      <text:list xml:id="list40219257" text:continue-list="list8096926030965609438" text:style-name="WWNum1">
        <text:list-item>
          <text:p text:style-name="P6"><text:span text:style-name="T1">Velocità istantanea, velocità media, accelerazione;</text:span></text:p>
        </text:list-item>
        <text:list-item>
          <text:p text:style-name="P6"><text:span text:style-name="T1">Moto rettilineo uniforme, moto uniformemente accelerato;</text:span></text:p>
        </text:list-item>
        <text:list-item>
          <text:p text:style-name="P6"><text:span text:style-name="T1">I principi della Dinamica;</text:span></text:p>
        </text:list-item>
        <text:list-item>
          <text:p text:style-name="P6"><text:span text:style-name="T1">*Lavoro, Potenza, Energia, Quantità di moto;</text:span></text:p>
        </text:list-item>
      </text:list>
      <text:p text:style-name="P3"/>
      <text:p text:style-name="Standard"><text:span text:style-name="T1">TERMODINAMICA E ESPERIENZE DÌ LABORATORIO</text:span></text:p>
      <text:list xml:id="list4883734550145862693" text:style-name="WWNum3">
        <text:list-item>
          <text:p text:style-name="P8"><text:span text:style-name="T1">*Temperatura e calore: unità di misura e strumenti relativi;</text:span></text:p>
        </text:list-item>
        <text:list-item>
          <text:p text:style-name="P8"><text:span text:style-name="T1">Passaggi di stato e Principi della Termodinamica;</text:span></text:p>
        </text:list-item>
      </text:list>
      <text:p text:style-name="P3"/>
      <text:p text:style-name="Standard"><text:span text:style-name="T1">ELETTROLOGIA E ESPERIENZE DÌ LABORATORIO</text:span></text:p>
      <text:list xml:id="list373110870071454152" text:style-name="WWNum4">
        <text:list-item>
          <text:p text:style-name="P9"><text:span text:style-name="T1">*Le cariche elettriche, la legge di Coulomb;</text:span></text:p>
        </text:list-item>
        <text:list-item>
          <text:p text:style-name="P9"><text:span text:style-name="T1">La corrente elettrica, Intensità di corrente, leggi di Ohm, resistenze in serie e in parallelo.</text:span></text:p>
        </text:list-item>
      </text:list>
      <text:p text:style-name="P3"/>
      <text:p text:style-name="Standard"><text:span text:style-name="T2">*OBIETTIVI <text:s/>MINIMI</text:span></text:p>
      <text:p text:style-name="P11"/>
      <text:p text:style-name="P3"/>
      <text:p text:style-name="Standard"><text:span text:style-name="T1">PISA <text:s text:c="6"/>GIUGNO 2018 <text:s text:c="51"/>Gli studenti</text:span></text:p>
      <text:p text:style-name="P3"/>
      <text:p text:style-name="Standard"><text:span text:style-name="T1"><text:s/>I <text:s/>DocentI <text:s text:c="3"/></text:span></text:p>
      <text:p text:style-name="Standard"><text:span text:style-name="T1"><text:s text:c="65"/></text:span></text:p>
      <text:p text:style-name="Standard"><text:span text:style-name="T1">Egisto DUCHINI___________________ <text:s text:c="22"/></text:span></text:p>
      <text:p text:style-name="Standard"><text:span text:style-name="T1">Calogero AQUILA__________________</text:span></text:p>
      <text:p text:style-name="P3"/>
      <text:p text:style-name="P3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Symbol1" style:font-size-complex="14pt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dc:creator>EGISTO DUCHINI</dc:creator>
    <meta:editing-cycles>1</meta:editing-cycles>
    <meta:creation-date>2018-06-09T17:42:00</meta:creation-date>
    <dc:date>2018-06-09T20:03:35.49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66" meta:character-count="136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